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color="#FF0000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-complex="Times New Roman"/>
    </style:style>
    <style:style style:name="P54" style:parent-style-name="Standard" style:family="paragraph">
      <style:paragraph-properties fo:text-align="center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6" style:parent-style-name="Standard" style:family="paragraph">
      <style:paragraph-properties fo:text-align="justify" fo:margin-left="-0.0104in">
        <style:tab-stops/>
      </style:paragraph-properties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T105" style:parent-style-name="Domyślnaczcionkaakapitu" style:family="text">
      <style:text-properties style:font-name-complex="Times New Roman" fo:color="#000000"/>
    </style:style>
    <style:style style:name="T106" style:parent-style-name="Domyślnaczcionkaakapitu" style:family="text">
      <style:text-properties style:font-name-asian="Arial" style:font-name-complex="Times New Roman" fo:color="#000000"/>
    </style:style>
    <style:style style:name="T107" style:parent-style-name="Domyślnaczcionkaakapitu" style:family="text">
      <style:text-properties style:font-name-asian="Times New Roman" style:font-name-complex="Times New Roman" fo:color="#000000"/>
    </style:style>
    <style:style style:name="T108" style:parent-style-name="Domyślnaczcionkaakapitu" style:family="text">
      <style:text-properties style:font-name-asian="Arial" style:font-name-complex="Times New Roman" fo:color="#000000"/>
    </style:style>
    <style:style style:name="T109" style:parent-style-name="Domyślnaczcionkaakapitu" style:family="text">
      <style:text-properties style:font-name-asian="Times New Roman" style:font-name-complex="Times New Roman" fo:color="#000000"/>
    </style:style>
    <style:style style:name="T110" style:parent-style-name="Domyślnaczcionkaakapitu" style:family="text">
      <style:text-properties style:font-name-asian="Arial" style:font-name-complex="Times New Roman" fo:color="#000000"/>
    </style:style>
    <style:style style:name="T111" style:parent-style-name="Domyślnaczcionkaakapitu" style:family="text">
      <style:text-properties style:font-name-asian="Times New Roman" style:font-name-complex="Times New Roman" fo:color="#000000"/>
    </style:style>
    <style:style style:name="T112" style:parent-style-name="Domyślnaczcionkaakapitu" style:family="text">
      <style:text-properties style:font-name-asian="Arial" style:font-name-complex="Times New Roman" fo:color="#000000"/>
    </style:style>
    <style:style style:name="T113" style:parent-style-name="Domyślnaczcionkaakapitu" style:family="text">
      <style:text-properties style:font-name-asian="Arial" style:font-name-complex="Times New Roman" fo:color="#000000" fo:language="pl" fo:country="PL"/>
    </style:style>
    <style:style style:name="T114" style:parent-style-name="Domyślnaczcionkaakapitu" style:family="text">
      <style:text-properties style:font-name-asian="Times New Roman" style:font-name-complex="Times New Roman" fo:color="#000000"/>
    </style:style>
    <style:style style:name="T115" style:parent-style-name="Domyślnaczcionkaakapitu" style:family="text">
      <style:text-properties style:font-name-asian="Arial" style:font-name-complex="Times New Roman" fo:color="#000000"/>
    </style:style>
    <style:style style:name="T116" style:parent-style-name="Domyślnaczcionkaakapitu" style:family="text">
      <style:text-properties style:font-name-asian="Times New Roman" style:font-name-complex="Times New Roman" fo:color="#000000"/>
    </style:style>
    <style:style style:name="T117" style:parent-style-name="Domyślnaczcionkaakapitu" style:family="text">
      <style:text-properties style:font-name-asian="Arial" style:font-name-complex="Times New Roman" fo:color="#000000"/>
    </style:style>
    <style:style style:name="T118" style:parent-style-name="Domyślnaczcionkaakapitu" style:family="text">
      <style:text-properties style:font-name-asian="Arial" style:font-name-complex="Times New Roman" fo:color="#000000" fo:language="pl" fo:country="PL"/>
    </style:style>
    <style:style style:name="T119" style:parent-style-name="Domyślnaczcionkaakapitu" style:family="text">
      <style:text-properties style:font-name-asian="Arial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Verdana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Verdana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-asian="Verdana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Verdana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Verdana"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-asian="Verdana"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Verdana" style:font-name-complex="Times New Roman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T171" style:parent-style-name="Domyślnaczcionkaakapitu" style:family="text">
      <style:text-properties style:font-name-asian="Verdana" style:font-name-complex="Times New Roman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T173" style:parent-style-name="Domyślnaczcionkaakapitu" style:family="text">
      <style:text-properties style:font-name-asian="Verdana" style:font-name-complex="Times New Roman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-asian="Verdana" style:font-name-complex="Times New Roman"/>
    </style:style>
    <style:style style:name="T176" style:parent-style-name="Domyślnaczcionkaakapitu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-asian="Verdana" style:font-name-complex="Times New Roman"/>
    </style:style>
    <style:style style:name="P17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9" style:parent-style-name="Standard" style:family="paragraph">
      <style:paragraph-properties fo:text-align="center"/>
      <style:text-properties style:font-name-complex="Times New Roma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-complex="Times New Roman" fo:font-weight="bold" style:font-weight-asian="bold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83" style:parent-style-name="Domyślnaczcionkaakapitu" style:family="text">
      <style:text-properties style:font-name-complex="Times New Roman" fo:font-weight="bold" style:font-weight-asian="bold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85" style:parent-style-name="Domyślnaczcionkaakapitu" style:family="text">
      <style:text-properties style:font-name-complex="Times New Roman" fo:font-weight="bold" style:font-weight-asian="bold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87" style:parent-style-name="Domyślnaczcionkaakapitu" style:family="text">
      <style:text-properties style:font-name-complex="Times New Roman" fo:font-weight="bold" style:font-weight-asian="bold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-complex="Times New Roman" fo:font-weight="bold" style:font-weight-asian="bold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91" style:parent-style-name="Domyślnaczcionkaakapitu" style:family="text">
      <style:text-properties style:font-name-complex="Times New Roman" fo:font-weight="bold" style:font-weight-asian="bold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93" style:parent-style-name="Domyślnaczcionkaakapitu" style:family="text">
      <style:text-properties style:font-name-complex="Times New Roman" fo:font-weight="bold" style:font-weight-asian="bold"/>
    </style:style>
    <style:style style:name="P19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-complex="Times New Roman" fo:font-weight="bold" style:font-weight-asian="bold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98" style:parent-style-name="Domyślnaczcionkaakapitu" style:family="text">
      <style:text-properties style:font-name-complex="Times New Roman" fo:font-weight="bold" style:font-weight-asian="bold"/>
    </style:style>
    <style:style style:name="P199" style:parent-style-name="Standard" style:family="paragraph">
      <style:paragraph-properties fo:text-align="center"/>
      <style:text-properties style:font-name-complex="Times New Roman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-complex="Times New Roman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03" style:parent-style-name="Domyślnaczcionkaakapitu" style:family="text">
      <style:text-properties style:font-name-asian="Times New Roman" style:font-name-complex="Times New Roman" fo:color="#000000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05" style:parent-style-name="Domyślnaczcionkaakapitu" style:family="text">
      <style:text-properties style:font-name-asian="Times New Roman" style:font-name-complex="Times New Roman" fo:color="#000000"/>
    </style:style>
    <style:style style:name="T206" style:parent-style-name="Domyślnaczcionkaakapitu" style:family="text">
      <style:text-properties style:font-name-asian="Times New Roman" style:font-name-complex="Times New Roman" fo:color="#000000"/>
    </style:style>
    <style:style style:name="T207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08" style:parent-style-name="Domyślnaczcionkaakapitu" style:family="text">
      <style:text-properties style:font-name-asian="Times New Roman" style:font-name-complex="Times New Roman" fo:color="#000000"/>
    </style:style>
    <style:style style:name="T20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10" style:parent-style-name="Domyślnaczcionkaakapitu" style:family="text">
      <style:text-properties style:font-name-asian="Times New Roman" style:font-name-complex="Times New Roman" fo:color="#000000"/>
    </style:style>
    <style:style style:name="T211" style:parent-style-name="Domyślnaczcionkaakapitu" style:family="text">
      <style:text-properties style:font-name-asian="Times New Roman" style:font-name-complex="Times New Roman" fo:color="#000000"/>
    </style:style>
    <style:style style:name="T21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1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14" style:parent-style-name="Domyślnaczcionkaakapitu" style:family="text">
      <style:text-properties style:font-name-asian="Times New Roman" style:font-name-complex="Times New Roman" fo:color="#000000"/>
    </style:style>
    <style:style style:name="T215" style:parent-style-name="Domyślnaczcionkaakapitu" style:family="text">
      <style:text-properties style:font-name-asian="Times New Roman" style:font-name-complex="Times New Roman" fo:color="#000000"/>
    </style:style>
    <style:style style:name="T216" style:parent-style-name="Domyślnaczcionkaakapitu" style:family="text">
      <style:text-properties style:font-name-asian="Times New Roman" style:font-name-complex="Times New Roman" fo:color="#000000"/>
    </style:style>
    <style:style style:name="T217" style:parent-style-name="Domyślnaczcionkaakapitu" style:family="text">
      <style:text-properties style:font-name-asian="Times New Roman" style:font-name-complex="Times New Roman" fo:color="#000000"/>
    </style:style>
    <style:style style:name="T21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19" style:parent-style-name="Domyślnaczcionkaakapitu" style:family="text">
      <style:text-properties style:font-name-asian="Times New Roman" style:font-name-complex="Times New Roman" fo:color="#000000"/>
    </style:style>
    <style:style style:name="T220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21" style:parent-style-name="Domyślnaczcionkaakapitu" style:family="text">
      <style:text-properties style:font-name-asian="Times New Roman" style:font-name-complex="Times New Roman" fo:color="#000000"/>
    </style:style>
    <style:style style:name="P222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2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P224" style:parent-style-name="Standard" style:family="paragraph">
      <style:paragraph-properties fo:text-align="justify" fo:line-height="150%"/>
      <style:text-properties style:font-name-complex="Times New Roma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-complex="Times New Roman" fo:font-weight="bold" style:font-weight-asian="bold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28" style:parent-style-name="Domyślnaczcionkaakapitu" style:family="text">
      <style:text-properties style:font-name-complex="Times New Roman" fo:font-weight="bold" style:font-weight-asian="bold"/>
    </style:style>
    <style:style style:name="P22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-complex="Times New 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complex="Times New Roman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P244" style:parent-style-name="Standard" style:family="paragraph">
      <style:paragraph-properties fo:text-align="center"/>
      <style:text-properties style:font-name-complex="Times New Roman"/>
    </style:style>
    <style:style style:name="P245" style:parent-style-name="Standard" style:family="paragraph">
      <style:paragraph-properties fo:text-align="center"/>
      <style:text-properties style:font-name-complex="Times New Roman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text-properties style:font-name-complex="Times New Roman"/>
    </style:style>
    <style:style style:name="P248" style:parent-style-name="Normalny" style:family="paragraph">
      <style:paragraph-properties fo:text-align="end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T25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1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5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3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5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5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7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5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9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1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6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63" style:parent-style-name="Normalny" style:family="paragraph">
      <style:paragraph-properties fo:text-align="end"/>
    </style:style>
    <style:style style:name="T264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6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6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8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6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0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7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2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7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4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7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6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77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P278" style:parent-style-name="Normalny" style:family="paragraph">
      <style:paragraph-properties fo:text-align="end"/>
      <style:text-properties style:font-name-asian="Arial Unicode MS" fo:font-weight="bold" style:font-weight-asian="bold" fo:font-style="italic" style:font-style-asian="italic" fo:font-size="11pt" style:font-size-asian="11pt" style:font-size-complex="11pt"/>
    </style:style>
    <style:style style:name="P279" style:parent-style-name="Normalny" style:family="paragraph">
      <style:paragraph-properties fo:text-align="justify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-asian="Times New Roman"/>
    </style:style>
    <style:style style:name="T282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283" style:parent-style-name="Domyślnaczcionkaakapitu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Projekt uchwały</text:span></text:p>
      <text:p text:style-name="P3"/>
      <text:p text:style-name="P4"><text:span text:style-name="T5">Uchwała</text:span><text:span text:style-name="T6"><text:s/></text:span><text:span text:style-name="T7">Nr</text:span><text:span text:style-name="T8"><text:s text:c="2"/></text:span><text:span text:style-name="T9">02</text:span><text:span text:style-name="T10">/20</text:span><text:span text:style-name="T11">22</text:span></text:p>
      <text:p text:style-name="P12"><text:span text:style-name="T13">Walnego</text:span><text:span text:style-name="T14"><text:s/></text:span><text:span text:style-name="T15">Zebrania</text:span><text:span text:style-name="T16"><text:s/></text:span><text:span text:style-name="T17">Członków</text:span></text:p>
      <text:p text:style-name="P18"><text:span text:style-name="T19">Lokalna</text:span><text:span text:style-name="T20"><text:s/></text:span><text:span text:style-name="T21">Grupa</text:span><text:span text:style-name="T22"><text:s/></text:span><text:span text:style-name="T23">Działania</text:span></text:p>
      <text:p text:style-name="P24"><text:span text:style-name="T25">„</text:span><text:span text:style-name="T26">Vistula</text:span><text:span text:style-name="T27"><text:s/>–<text:s/></text:span><text:span text:style-name="T28">Terra</text:span><text:span text:style-name="T29"><text:s/></text:span><text:span text:style-name="T30">Culmensis</text:span><text:span text:style-name="T31"><text:s/>–<text:s/></text:span><text:span text:style-name="T32">Rozwój</text:span><text:span text:style-name="T33"><text:s/></text:span><text:span text:style-name="T34">przez</text:span><text:span text:style-name="T35"><text:s/></text:span><text:span text:style-name="T36">Tradycję</text:span><text:span text:style-name="T37">”</text:span></text:p>
      <text:p text:style-name="P38"/>
      <text:p text:style-name="P39"><text:span text:style-name="T40">z</text:span><text:span text:style-name="T41"><text:s/></text:span><text:span text:style-name="T42">dnia</text:span><text:span text:style-name="T43"><text:s/></text:span><text:span text:style-name="T44">2</text:span><text:span text:style-name="T45">4</text:span><text:span text:style-name="T46"><text:s text:c="2"/></text:span><text:span text:style-name="T47">sierpnia</text:span><text:span text:style-name="T48"><text:s/></text:span><text:span text:style-name="T49">20</text:span><text:span text:style-name="T50">22</text:span><text:span text:style-name="T51"><text:s/></text:span><text:span text:style-name="T52">r.</text:span></text:p>
      <text:p text:style-name="P53"/>
      <text:p text:style-name="P54"/>
      <text:p text:style-name="P55"/>
      <text:p text:style-name="P56"><text:span text:style-name="T57">w</text:span><text:span text:style-name="T58">/s</text:span><text:span text:style-name="T59"><text:tab/></text:span><text:span text:style-name="T60">powołania Pełnomocnika</text:span><text:span text:style-name="T61"><text:s/>do reprezentowania Stowarzyszenia w umowach oraz sporach<text:s/></text:span><text:span text:style-name="T62"><text:tab/><text:s/></text:span><text:span text:style-name="T63"><text:tab/>między Stowarzyszeniem</text:span><text:span text:style-name="T64"><text:s/>Lokalna Grupa Działania „Vistula</text:span><text:span text:style-name="T65">-</text:span><text:span text:style-name="T66">Terra Culmensis</text:span><text:span text:style-name="T67">-</text:span><text:span text:style-name="T68">Rozwój<text:s/></text:span><text:span text:style-name="T69">przez Tradycję”<text:s/></text:span><text:span text:style-name="T70">a członkiem Zarządu Stowarzyszenia<text:s/></text:span><text:span text:style-name="T71">Lokalna Grupa Działania „Vistula</text:span><text:span text:style-name="T72">-</text:span><text:span text:style-name="T73">Terra Culmensis</text:span><text:span text:style-name="T74">-</text:span><text:span text:style-name="T75">Rozwój</text:span><text:span text:style-name="T76"><text:s/>przez Tradycję”</text:span></text:p>
      <text:p text:style-name="P77"/>
      <text:p text:style-name="P78"/>
      <text:p text:style-name="P79"><text:span text:style-name="T80">Na</text:span><text:span text:style-name="T81"><text:s/></text:span><text:span text:style-name="T82">podstawie</text:span><text:span text:style-name="T83"><text:s/>art. 11 ust. 4<text:s/></text:span><text:span text:style-name="T84">ustawy</text:span><text:span text:style-name="T85"><text:s/></text:span><text:span text:style-name="T86">z</text:span><text:span text:style-name="T87"><text:s/></text:span><text:span text:style-name="T88">dnia</text:span><text:span text:style-name="T89"><text:s/></text:span><text:span text:style-name="T90">7</text:span><text:span text:style-name="T91"><text:s/></text:span><text:span text:style-name="T92">kwietnia</text:span><text:span text:style-name="T93"><text:s/></text:span><text:span text:style-name="T94">1989</text:span><text:span text:style-name="T95"><text:s/></text:span><text:span text:style-name="T96">r.</text:span><text:span text:style-name="T97"><text:s/></text:span><text:span text:style-name="T98">Prawo</text:span><text:span text:style-name="T99"><text:s text:c="2"/></text:span><text:span text:style-name="T100">o</text:span><text:span text:style-name="T101"><text:s/></text:span><text:span text:style-name="T102">stowarzyszeniach</text:span><text:span text:style-name="T103"><text:s/></text:span><text:span text:style-name="T104"><text:s/></text:span><text:span text:style-name="T105">(</text:span><text:span text:style-name="T106">Dz.</text:span><text:span text:style-name="T107"><text:s/></text:span><text:span text:style-name="T108">U.</text:span><text:span text:style-name="T109"><text:s/></text:span><text:span text:style-name="T110">z</text:span><text:span text:style-name="T111"><text:s/></text:span><text:span text:style-name="T112">20</text:span><text:span text:style-name="T113">20</text:span><text:span text:style-name="T114"><text:s/></text:span><text:span text:style-name="T115">r.,</text:span><text:span text:style-name="T116"><text:s/></text:span><text:span text:style-name="T117">poz.</text:span><text:span text:style-name="T118"><text:s/>2261</text:span><text:span text:style-name="T119">)</text:span><text:span text:style-name="T120"><text:s/></text:span><text:span text:style-name="T121">oraz</text:span><text:span text:style-name="T122"><text:s/></text:span><text:span text:style-name="T123">§</text:span><text:span text:style-name="T124"><text:s/></text:span><text:span text:style-name="T125">17</text:span><text:span text:style-name="T126"><text:s/></text:span><text:span text:style-name="T127">ust.</text:span><text:span text:style-name="T128"><text:s/></text:span><text:span text:style-name="T129">3</text:span><text:span text:style-name="T130"><text:s/></text:span><text:span text:style-name="T131">pkt</text:span><text:span text:style-name="T132"><text:s/>14</text:span><text:span text:style-name="T133">)</text:span><text:span text:style-name="T134"><text:s/></text:span><text:span text:style-name="T135">Statutu</text:span><text:span text:style-name="T136"><text:s/></text:span><text:span text:style-name="T137">Stowarzyszenia</text:span><text:span text:style-name="T138"><text:s/></text:span><text:span text:style-name="T139">Lokalna</text:span><text:span text:style-name="T140"><text:s/></text:span><text:span text:style-name="T141">Grupa</text:span><text:span text:style-name="T142"><text:s/></text:span><text:span text:style-name="T143">Działania</text:span><text:span text:style-name="T144"><text:s/>„</text:span><text:span text:style-name="T145">Vistula</text:span><text:span text:style-name="T146"><text:s/>–<text:s/></text:span><text:span text:style-name="T147">Terra</text:span><text:span text:style-name="T148"><text:s/></text:span><text:span text:style-name="T149">Culmensis</text:span><text:span text:style-name="T150"><text:s/>–<text:s/></text:span><text:span text:style-name="T151">Rozwój</text:span><text:span text:style-name="T152"><text:s/></text:span><text:span text:style-name="T153">przez</text:span><text:span text:style-name="T154"><text:s/></text:span><text:span text:style-name="T155">Tradycję</text:span><text:span text:style-name="T156">”<text:s/></text:span><text:span text:style-name="T157">(tekst</text:span><text:span text:style-name="T158"><text:s/></text:span><text:span text:style-name="T159">jednolity</text:span><text:span text:style-name="T160"><text:s/></text:span><text:span text:style-name="T161">Uchwała</text:span><text:span text:style-name="T162"><text:s/></text:span><text:span text:style-name="T163">Nr</text:span><text:span text:style-name="T164"><text:s/>3</text:span><text:span text:style-name="T165">/2016</text:span><text:span text:style-name="T166"><text:s/></text:span><text:span text:style-name="T167">Walnego</text:span><text:span text:style-name="T168"><text:s/></text:span><text:span text:style-name="T169">Zebrania</text:span><text:span text:style-name="T170"><text:s/></text:span><text:span text:style-name="T171">Członków</text:span><text:span text:style-name="T172"><text:s/></text:span><text:span text:style-name="T173">z</text:span><text:span text:style-name="T174"><text:s/></text:span><text:span text:style-name="T175">dnia</text:span><text:span text:style-name="T176"><text:s/></text:span><text:span text:style-name="T177">14.06.2016 r.)</text:span></text:p>
      <text:p text:style-name="P178"/>
      <text:p text:style-name="P179"/>
      <text:p text:style-name="P180"><text:span text:style-name="T181">Walne</text:span><text:span text:style-name="T182"><text:s/></text:span><text:span text:style-name="T183">Zebranie</text:span><text:span text:style-name="T184"><text:s/></text:span><text:span text:style-name="T185">Członków</text:span><text:span text:style-name="T186"><text:s/></text:span><text:span text:style-name="T187">Stowarzyszenia</text:span></text:p>
      <text:p text:style-name="P188"><text:span text:style-name="T189">uchwala,</text:span><text:span text:style-name="T190"><text:s/></text:span><text:span text:style-name="T191">co</text:span><text:span text:style-name="T192"><text:s/></text:span><text:span text:style-name="T193">następuje:</text:span></text:p>
      <text:p text:style-name="P194"/>
      <text:p text:style-name="P195"><text:span text:style-name="T196">§</text:span><text:span text:style-name="T197"><text:s/></text:span><text:span text:style-name="T198">1</text:span></text:p>
      <text:p text:style-name="P199"/>
      <text:p text:style-name="P200"><text:span text:style-name="T201">Powołuje się<text:s/></text:span><text:span text:style-name="T202">Pełnomocnika</text:span><text:span text:style-name="T203"><text:s/></text:span><text:span text:style-name="T204">do reprezentowania Stowarzyszenia w umowach oraz sporach</text:span><text:span text:style-name="T205"><text:s/>między Stowarzyszeniem</text:span><text:span text:style-name="T206"><text:s/>Lokalna Grupa Działania „Vistula</text:span><text:span text:style-name="T207">-</text:span><text:span text:style-name="T208">Terra Culmensis</text:span><text:span text:style-name="T209">-</text:span><text:span text:style-name="T210">Rozwój<text:s/></text:span><text:span text:style-name="T211"><text:tab/>prze</text:span><text:span text:style-name="T212">z</text:span><text:span text:style-name="T213"><text:s/></text:span><text:span text:style-name="T214">Tradycję” <text:s/></text:span><text:span text:style-name="T215"><text:line-break/></text:span><text:span text:style-name="T216">a członkiem Zarządu Stowarzyszenia<text:s/></text:span><text:span text:style-name="T217">Lokalna Grupa Działania „Vistula</text:span><text:span text:style-name="T218">-</text:span><text:span text:style-name="T219">Terra Culmensis</text:span><text:span text:style-name="T220">-</text:span><text:span text:style-name="T221">Rozwój przez Tradycję” w osobie:</text:span></text:p>
      <text:p text:style-name="P222"/>
      <text:p text:style-name="P223">....................................................................</text:p>
      <text:p text:style-name="P224"/>
      <text:p text:style-name="P225"><text:span text:style-name="T226">§</text:span><text:span text:style-name="T227"><text:s/></text:span><text:span text:style-name="T228">2.</text:span></text:p>
      <text:p text:style-name="P229"/>
      <text:p text:style-name="P230"><text:span text:style-name="T231">Uchwała</text:span><text:span text:style-name="T232"><text:s/></text:span><text:span text:style-name="T233">wchodzi</text:span><text:span text:style-name="T234"><text:s/></text:span><text:span text:style-name="T235">w</text:span><text:span text:style-name="T236"><text:s/></text:span><text:span text:style-name="T237">życie</text:span><text:span text:style-name="T238"><text:s/></text:span><text:span text:style-name="T239">z</text:span><text:span text:style-name="T240"><text:s/></text:span><text:span text:style-name="T241">dniem</text:span><text:span text:style-name="T242"><text:s/></text:span><text:span text:style-name="T243">podjęcia.</text:span></text:p>
      <text:p text:style-name="P244"/>
      <text:p text:style-name="P245"/>
      <text:p text:style-name="P246"/>
      <text:p text:style-name="P247"/>
      <text:p text:style-name="P248"><text:span text:style-name="T249"><text:s text:c="6"/></text:span><text:span text:style-name="T250">Sekretarz</text:span><text:span text:style-name="T251"><text:s/></text:span><text:span text:style-name="T252">Zebrania <text:s text:c="56"/>Przewodniczący</text:span><text:span text:style-name="T253"><text:s/></text:span><text:span text:style-name="T254">Walnego</text:span><text:span text:style-name="T255"><text:s/></text:span><text:span text:style-name="T256">Zebrania</text:span><text:span text:style-name="T257"><text:s text:c="2"/></text:span><text:span text:style-name="T258">Członków Stowarzyszenia Lokalna</text:span><text:span text:style-name="T259"><text:s/></text:span><text:span text:style-name="T260">Grupa</text:span><text:span text:style-name="T261"><text:s/></text:span><text:span text:style-name="T262">Działania</text:span></text:p>
      <text:p text:style-name="P263"><text:span text:style-name="T264"><text:s/>„</text:span><text:span text:style-name="T265">Vistula</text:span><text:span text:style-name="T266"><text:s/>–<text:s/></text:span><text:span text:style-name="T267">Terra</text:span><text:span text:style-name="T268"><text:s/></text:span><text:span text:style-name="T269">Culmensis</text:span><text:span text:style-name="T270"><text:s/>–<text:s/></text:span><text:span text:style-name="T271">Rozwój</text:span><text:span text:style-name="T272"><text:s/></text:span><text:span text:style-name="T273">przez</text:span><text:span text:style-name="T274"><text:s/></text:span><text:span text:style-name="T275">Tradycję</text:span><text:span text:style-name="T276">”</text:span><text:span text:style-name="T277"><text:s/></text:span></text:p>
      <text:p text:style-name="P278"/>
      <text:p text:style-name="P279"/>
      <text:p text:style-name="P280"/>
      <text:p text:style-name="Normalny"><text:span text:style-name="T281"><text:s text:c="14"/>………................................. <text:s text:c="18"/>…………………………………………………..</text:span><text:span text:style-name="T282"><text:s/></text:span></text:p>
      <text:p text:style-name="Normalny"><text:span text:style-name="T283"><text:s text:c="33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0715in" fo:margin-right="0.5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 LINCZOWSKA</dc:creator>
    <meta:creation-date>2009-04-16T11:32:00Z</meta:creation-date>
    <dc:date>2022-08-09T11:24:00Z</dc:date>
    <meta:print-date>2016-06-19T20:43:00Z</meta:print-date>
    <meta:template xlink:href="Normal" xlink:type="simple"/>
    <meta:editing-cycles>12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621" meta:row-count="11" meta:non-whitespace-character-count="1392"/>
  </office:meta>
</office:document-meta>
</file>